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dfff4" officeooo:paragraph-rsid="000dfff4"/>
    </style:style>
    <style:style style:name="P2" style:family="paragraph" style:parent-style-name="Standard">
      <style:paragraph-properties fo:text-align="start" style:justify-single-word="false"/>
      <style:text-properties officeooo:rsid="000dfff4" officeooo:paragraph-rsid="000dfff4"/>
    </style:style>
    <style:style style:name="P3" style:family="paragraph" style:parent-style-name="Standard">
      <style:paragraph-properties fo:text-align="start" style:justify-single-word="false"/>
      <style:text-properties fo:font-weight="bold" officeooo:rsid="000dfff4" officeooo:paragraph-rsid="000dfff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dfff4" officeooo:paragraph-rsid="000dfff4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officeooo:rsid="000dfff4" officeooo:paragraph-rsid="000dfff4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9pt" fo:font-weight="normal" officeooo:rsid="000dfff4" officeooo:paragraph-rsid="000dfff4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9pt" fo:font-weight="normal" officeooo:rsid="000dfff4" officeooo:paragraph-rsid="000dfff4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normal" officeooo:rsid="000dfff4" officeooo:paragraph-rsid="000dfff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normal" officeooo:rsid="000dfff4" officeooo:paragraph-rsid="000dfff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8pt" fo:font-weight="normal" officeooo:rsid="000dfff4" officeooo:paragraph-rsid="000dfff4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8pt" fo:font-weight="normal" officeooo:rsid="000dfff4" officeooo:paragraph-rsid="000dfff4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fo:font-size="8pt" fo:font-weight="normal" officeooo:rsid="000dfff4" officeooo:paragraph-rsid="000dfff4" style:font-size-asian="7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wniki, dnia……………………….</text:p>
      <text:p text:style-name="P2"/>
      <text:p text:style-name="P2"/>
      <text:p text:style-name="P2"/>
      <text:p text:style-name="P2"/>
      <text:p text:style-name="P2"/>
      <text:p text:style-name="P4">P E Ł N O M O C N I C T W O</text:p>
      <text:p text:style-name="P4"/>
      <text:p text:style-name="P3"/>
      <text:p text:style-name="P3"/>
      <text:p text:style-name="P3"/>
      <text:p text:style-name="P5">Ja, niżej podpisany(a)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( imię, nazwisko, adres, PESEL, seria i nr dokumentu tożsamości upoważniającego(ej))</text:p>
      <text:p text:style-name="P8"/>
      <text:p text:style-name="P9">upoważniam Pana, Panią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( imię, nazwisko, adres, PESEL, seria i nr dokumentu tożsamości oraz stopień pokrewieństwa pełnomocnika)</text:p>
      <text:p text:style-name="P6"/>
      <text:p text:style-name="P6"/>
      <text:p text:style-name="P9">do załatwienia w Referacie Organizacyjnym i Spraw Obywatelskich mojej sprawy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(podać dokładnie dane jednoznacznie identyfikujące przedmiot sprawy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…………………………………………………………………………….</text:p>
      <text:p text:style-name="P12">(czytelny podpis pełnym imieniem i nazwiskiem upoważniającego(ej))</text:p>
      <text:p text:style-name="P5"/>
      <text:p text:style-name="P5"/>
      <text:p text:style-name="P5"/>
      <text:p text:style-name="P5">Opłata skarbowa za pełnomocnictwo wynosi 17 zł ( nie dotyczy pełnomocnictw udzielonych małżonkowi, wstępnemu, zstępnemu lub rodzeństwu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4:28:33.360000000</meta:creation-date>
    <meta:print-date>2019-11-25T14:44:56.671000000</meta:print-date>
    <dc:date>2019-11-25T14:45:22.723000000</dc:date>
    <meta:editing-duration>PT1M48S</meta:editing-duration>
    <meta:editing-cycles>1</meta:editing-cycles>
    <meta:document-statistic meta:table-count="0" meta:image-count="0" meta:object-count="0" meta:page-count="1" meta:paragraph-count="13" meta:word-count="91" meta:character-count="1123" meta:non-whitespace-character-count="1044"/>
    <meta:generator>LibreOffice/6.1.3.2$Windows_x86 LibreOffice_project/86daf60bf00efa86ad547e59e09d6bb77c699acb</meta:generator>
  </office:meta>
</office:document-meta>
</file>